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5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5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Roboto" fo:font-size="9.7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222222" style:font-name="Roboto" fo:font-size="18pt" fo:letter-spacing="normal" fo:font-style="normal" fo:font-weight="normal" fo:background-color="transparent"/>
    </style:style>
    <style:style style:name="T1" style:family="text">
      <style:text-properties fo:font-variant="normal" fo:text-transform="none" fo:color="#333333" style:font-name="Roboto" fo:font-size="9.75pt" fo:letter-spacing="normal" fo:font-style="normal" fo:font-weight="bold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user/SarkisHATSPANIAN" text:style-name="Internet_20_link" text:visited-style-name="Visited_20_Internet_20_Link">https://www.youtube.com/user/SarkisHATSPANIAN</text:a></text:p>
      <text:p text:style-name="Standard"/>
      <text:p text:style-name="Standard"><text:a xlink:type="simple" xlink:href="https://www.youtube.com/watch?v=iBK6QVaWQNs" text:style-name="Internet_20_link" text:visited-style-name="Visited_20_Internet_20_Link">https://www.youtube.com/watch?v=iBK6QVaWQNs</text:a></text:p>
      <text:h text:style-name="P3" text:outline-level="1"><text:bookmark text:name="eow-title"/>«ԻՆՉՈՒ՞ ՉԻՐԱԿԱՆԱՑԱՎ ՍԵՎՐԻ ՊԱՅՄԱՆԱԳԻՐԸ»</text:h>
      <text:p text:style-name="P1"><text:span text:style-name="Strong_20_Emphasis"><text:span text:style-name="T1">Ajoutée le 24 oct. 2015</text:span></text:span></text:p>
      <text:section text:style-name="Sect1" text:name="watch-description-text">
        <text:p text:style-name="P2"><text:bookmark text:name="eow-description"/>«ԻՆՉՈՒ՞ ՉԻՐԱԿԱՆԱՑԱՎ ՍԵՎՐԻ ՊԱՅՄԱՆԱԳԻՐԸ»</text:p>
      </text:section>
      <text:p text:style-name="Standard"/>
      <text:p text:style-name="Standard">ngar--Սեւրի Պայմանագիրը-Հացպանեան-Լուսաւոր.jp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enag HARMANDAYAN</meta:initial-creator>
    <meta:creation-date>2015-10-25T01:58:10.10</meta:creation-date>
    <meta:document-statistic meta:table-count="0" meta:image-count="0" meta:object-count="0" meta:page-count="1" meta:paragraph-count="6" meta:word-count="18" meta:character-count="233"/>
    <dc:date>2015-10-25T02:04:11.42</dc:date>
    <dc:creator>Armenag HARMANDAYAN</dc:creator>
    <meta:editing-duration>PT6M1S</meta:editing-duration>
    <meta:editing-cycles>1</meta:editing-cycles>
    <meta:generator>OpenOffice/4.1.1$Win32 OpenOffice.org_project/411m6$Build-9775</meta:generator>
  </office:meta>
</office:document-meta>
</file>